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4700000928573434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33.434cm" svg:height="22.289cm" svg:x="1.924cm" svg:y="2.005cm">
          <draw:image xlink:href="//DELL_O_W/Users/Oliver/Dateien/LOW/__Jobs/Stadtteilwochen-2010/Trudering-Riem/Pr%C3%A4sentation/01.jpg" xlink:type="simple" xlink:show="embed" xlink:actuate="onLoad">
            <text:p/>
          </draw:image>
        </draw:frame>
        <draw:frame draw:style-name="gr1" draw:text-style-name="P1" draw:layer="layout" svg:width="5.068cm" svg:height="7.603cm" svg:x="38.003cm" svg:y="16.69cm">
          <draw:image xlink:href="//DELL_O_W/Users/Oliver/Dateien/LOW/__Jobs/Stadtteilwochen-2010/Trudering-Riem/Pr%C3%A4sentation/02.jpg" xlink:type="simple" xlink:show="embed" xlink:actuate="onLoad">
            <text:p/>
          </draw:image>
        </draw:frame>
        <draw:frame draw:style-name="gr1" draw:text-style-name="P1" draw:layer="layout" svg:width="5.491cm" svg:height="7.603cm" svg:x="43.577cm" svg:y="16.69cm">
          <draw:image xlink:href="//DELL_O_W/Users/Oliver/Dateien/LOW/__Jobs/Stadtteilwochen-2010/Trudering-Riem/Pr%C3%A4sentation/6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1" draw:layer="layout" svg:width="14.859cm" svg:height="22.289cm" svg:x="1.924cm" svg:y="2.004cm">
          <draw:image xlink:href="//DELL_O_W/Users/Oliver/Dateien/LOW/__Jobs/Stadtteilwochen-2010/Trudering-Riem/Pr%C3%A4sentation/02.jpg" xlink:type="simple" xlink:show="embed" xlink:actuate="onLoad">
            <text:p/>
          </draw:image>
        </draw:frame>
        <draw:frame draw:style-name="gr1" draw:text-style-name="P1" draw:layer="layout" svg:width="16.097cm" svg:height="22.289cm" svg:x="18.263cm" svg:y="2.004cm">
          <draw:image xlink:href="//DELL_O_W/Users/Oliver/Dateien/LOW/__Jobs/Stadtteilwochen-2010/Trudering-Riem/Pr%C3%A4sentation/60.jpg" xlink:type="simple" xlink:show="embed" xlink:actuate="onLoad">
            <text:p/>
          </draw:image>
        </draw:frame>
        <draw:frame draw:style-name="gr1" draw:text-style-name="P1" draw:layer="layout" svg:width="11.063cm" svg:height="7.375cm" svg:x="38.005cm" svg:y="16.918cm">
          <draw:image xlink:href="//DELL_O_W/Users/Oliver/Dateien/LOW/__Jobs/Stadtteilwochen-2010/Trudering-Riem/Pr%C3%A4sentation/0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1" draw:layer="layout" svg:width="33.434cm" svg:height="22.288cm" svg:x="1.924cm" svg:y="2.004cm">
          <draw:image xlink:href="//DELL_O_W/Users/Oliver/Dateien/LOW/__Jobs/Stadtteilwochen-2010/Trudering-Riem/Pr%C3%A4sentation/03.jpg" xlink:type="simple" xlink:show="embed" xlink:actuate="onLoad">
            <text:p/>
          </draw:image>
        </draw:frame>
        <draw:frame draw:style-name="gr1" draw:text-style-name="P1" draw:layer="layout" svg:width="5.295cm" svg:height="7.333cm" svg:x="43.773cm" svg:y="16.96cm">
          <draw:image xlink:href="//DELL_O_W/Users/Oliver/Dateien/LOW/__Jobs/Stadtteilwochen-2010/Trudering-Riem/Pr%C3%A4sentation/07.jpg" xlink:type="simple" xlink:show="embed" xlink:actuate="onLoad">
            <text:p/>
          </draw:image>
        </draw:frame>
        <draw:frame draw:style-name="gr1" draw:text-style-name="P1" draw:layer="layout" svg:width="5.302cm" svg:height="7.34cm" svg:x="38.003cm" svg:y="16.953cm">
          <draw:image xlink:href="//DELL_O_W/Users/Oliver/Dateien/LOW/__Jobs/Stadtteilwochen-2010/Trudering-Riem/Pr%C3%A4sentation/0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1" draw:layer="layout" svg:width="16.08cm" svg:height="22.265cm" svg:x="19.443cm" svg:y="2.028cm">
          <draw:image xlink:href="//DELL_O_W/Users/Oliver/Dateien/LOW/__Jobs/Stadtteilwochen-2010/Trudering-Riem/Pr%C3%A4sentation/07.jpg" xlink:type="simple" xlink:show="embed" xlink:actuate="onLoad">
            <text:p/>
          </draw:image>
        </draw:frame>
        <draw:frame draw:style-name="gr1" draw:text-style-name="P1" draw:layer="layout" svg:width="16.098cm" svg:height="22.289cm" svg:x="1.924cm" svg:y="2.004cm">
          <draw:image xlink:href="//DELL_O_W/Users/Oliver/Dateien/LOW/__Jobs/Stadtteilwochen-2010/Trudering-Riem/Pr%C3%A4sentation/08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1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1" draw:text-style-name="P1" draw:layer="layout" svg:width="33.353cm" svg:height="22.235cm" svg:x="1.924cm" svg:y="2.004cm">
          <draw:image xlink:href="//DELL_O_W/Users/Oliver/Dateien/LOW/__Jobs/Stadtteilwochen-2010/Trudering-Riem/Pr%C3%A4sentation/15.jpg" xlink:type="simple" xlink:show="embed" xlink:actuate="onLoad">
            <text:p/>
          </draw:image>
        </draw:frame>
        <draw:frame draw:style-name="gr1" draw:text-style-name="P1" draw:layer="layout" svg:width="11.063cm" svg:height="7.376cm" svg:x="38.003cm" svg:y="16.917cm">
          <draw:image xlink:href="//DELL_O_W/Users/Oliver/Dateien/LOW/__Jobs/Stadtteilwochen-2010/Trudering-Riem/Pr%C3%A4sentation/1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16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3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text-style-name="P1" draw:layer="layout" svg:width="33.404cm" svg:height="22.269cm" svg:x="1.924cm" svg:y="2.024cm">
          <draw:image xlink:href="//DELL_O_W/Users/Oliver/Dateien/LOW/__Jobs/Stadtteilwochen-2010/Trudering-Riem/Pr%C3%A4sentation/31.jpg" xlink:type="simple" xlink:show="embed" xlink:actuate="onLoad">
            <text:p/>
          </draw:image>
        </draw:frame>
        <draw:frame draw:style-name="gr1" draw:text-style-name="P1" draw:layer="layout" svg:width="5.327cm" svg:height="7.376cm" svg:x="37.977cm" svg:y="16.917cm">
          <draw:image xlink:href="//DELL_O_W/Users/Oliver/Dateien/LOW/__Jobs/Stadtteilwochen-2010/Trudering-Riem/Pr%C3%A4sentation/58.jpg" xlink:type="simple" xlink:show="embed" xlink:actuate="onLoad">
            <text:p/>
          </draw:image>
        </draw:frame>
        <draw:frame draw:style-name="gr1" draw:text-style-name="P1" draw:layer="layout" svg:width="5.3cm" svg:height="7.339cm" svg:x="43.768cm" svg:y="16.917cm">
          <draw:image xlink:href="//DELL_O_W/Users/Oliver/Dateien/LOW/__Jobs/Stadtteilwochen-2010/Trudering-Riem/Pr%C3%A4sentation/6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1" draw:text-style-name="P1" draw:layer="layout" svg:width="16.115cm" svg:height="22.314cm" svg:x="1.924cm" svg:y="2.004cm">
          <draw:image xlink:href="//DELL_O_W/Users/Oliver/Dateien/LOW/__Jobs/Stadtteilwochen-2010/Trudering-Riem/Pr%C3%A4sentation/58.jpg" xlink:type="simple" xlink:show="embed" xlink:actuate="onLoad">
            <text:p/>
          </draw:image>
        </draw:frame>
        <draw:frame draw:style-name="gr1" draw:text-style-name="P1" draw:layer="layout" svg:width="16.035cm" svg:height="22.203cm" svg:x="19.443cm" svg:y="2.004cm">
          <draw:image xlink:href="//DELL_O_W/Users/Oliver/Dateien/LOW/__Jobs/Stadtteilwochen-2010/Trudering-Riem/Pr%C3%A4sentation/61.jpg" xlink:type="simple" xlink:show="embed" xlink:actuate="onLoad">
            <text:p/>
          </draw:image>
        </draw:frame>
        <draw:frame draw:style-name="gr1" draw:text-style-name="P1" draw:layer="layout" svg:width="11.124cm" svg:height="7.416cm" svg:x="37.944cm" svg:y="16.877cm">
          <draw:image xlink:href="//DELL_O_W/Users/Oliver/Dateien/LOW/__Jobs/Stadtteilwochen-2010/Trudering-Riem/Pr%C3%A4sentation/4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1" draw:layer="layout" svg:width="33.353cm" svg:height="22.235cm" svg:x="1.924cm" svg:y="2.058cm">
          <draw:image xlink:href="//DELL_O_W/Users/Oliver/Dateien/LOW/__Jobs/Stadtteilwochen-2010/Trudering-Riem/Pr%C3%A4sentation/48.jpg" xlink:type="simple" xlink:show="embed" xlink:actuate="onLoad">
            <text:p/>
          </draw:image>
        </draw:frame>
        <draw:frame draw:style-name="gr1" draw:text-style-name="P1" draw:layer="layout" svg:width="5.426cm" svg:height="7.513cm" svg:x="43.625cm" svg:y="16.78cm">
          <draw:image xlink:href="//DELL_O_W/Users/Oliver/Dateien/LOW/__Jobs/Stadtteilwochen-2010/Trudering-Riem/Pr%C3%A4sentation/65.jpg" xlink:type="simple" xlink:show="embed" xlink:actuate="onLoad">
            <text:p/>
          </draw:image>
        </draw:frame>
        <draw:frame draw:style-name="gr1" draw:text-style-name="P1" draw:layer="layout" svg:width="5cm" svg:height="7.5cm" svg:x="38.003cm" svg:y="16.779cm">
          <draw:image xlink:href="//DELL_O_W/Users/Oliver/Dateien/LOW/__Jobs/Stadtteilwochen-2010/Trudering-Riem/Pr%C3%A4sentation/6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1" draw:text-style-name="P1" draw:layer="layout" svg:width="16.097cm" svg:height="22.289cm" svg:x="18.643cm" svg:y="2.004cm">
          <draw:image xlink:href="//DELL_O_W/Users/Oliver/Dateien/LOW/__Jobs/Stadtteilwochen-2010/Trudering-Riem/Pr%C3%A4sentation/65.jpg" xlink:type="simple" xlink:show="embed" xlink:actuate="onLoad">
            <text:p/>
          </draw:image>
        </draw:frame>
        <draw:frame draw:style-name="gr1" draw:text-style-name="P1" draw:layer="layout" svg:width="14.833cm" svg:height="22.25cm" svg:x="1.964cm" svg:y="2.001cm">
          <draw:image xlink:href="//DELL_O_W/Users/Oliver/Dateien/LOW/__Jobs/Stadtteilwochen-2010/Trudering-Riem/Pr%C3%A4sentation/66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0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1" draw:text-style-name="P1" draw:layer="layout" svg:width="33.474cm" svg:height="22.316cm" svg:x="1.924cm" svg:y="1.977cm">
          <draw:image xlink:href="//DELL_O_W/Users/Oliver/Dateien/LOW/__Jobs/Stadtteilwochen-2010/Trudering-Riem/Pr%C3%A4sentation/05.jpg" xlink:type="simple" xlink:show="embed" xlink:actuate="onLoad">
            <text:p/>
          </draw:image>
        </draw:frame>
        <draw:frame draw:style-name="gr1" draw:text-style-name="P1" draw:layer="layout" svg:width="10.985cm" svg:height="7.323cm" svg:x="38.023cm" svg:y="16.997cm">
          <draw:image xlink:href="//DELL_O_W/Users/Oliver/Dateien/LOW/__Jobs/Stadtteilwochen-2010/Trudering-Riem/Pr%C3%A4sentation/1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1" draw:text-style-name="P1" draw:layer="layout" svg:width="33.353cm" svg:height="22.235cm" svg:x="1.924cm" svg:y="2.004cm">
          <draw:image xlink:href="//DELL_O_W/Users/Oliver/Dateien/LOW/__Jobs/Stadtteilwochen-2010/Trudering-Riem/Pr%C3%A4sentation/17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3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1" draw:text-style-name="P1" draw:layer="layout" svg:width="33.435cm" svg:height="22.289cm" svg:x="1.924cm" svg:y="2.004cm">
          <draw:image xlink:href="//DELL_O_W/Users/Oliver/Dateien/LOW/__Jobs/Stadtteilwochen-2010/Trudering-Riem/Pr%C3%A4sentation/30.jpg" xlink:type="simple" xlink:show="embed" xlink:actuate="onLoad">
            <text:p/>
          </draw:image>
        </draw:frame>
        <draw:frame draw:style-name="gr1" draw:text-style-name="P1" draw:layer="layout" svg:width="11.124cm" svg:height="7.416cm" svg:x="38.003cm" svg:y="16.877cm">
          <draw:image xlink:href="//DELL_O_W/Users/Oliver/Dateien/LOW/__Jobs/Stadtteilwochen-2010/Trudering-Riem/Pr%C3%A4sentation/4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1" draw:text-style-name="P1" draw:layer="layout" svg:width="33.583cm" svg:height="22.388cm" svg:x="1.855cm" svg:y="1.905cm">
          <draw:image xlink:href="//DELL_O_W/Users/Oliver/Dateien/LOW/__Jobs/Stadtteilwochen-2010/Trudering-Riem/Pr%C3%A4sentation/43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4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1" draw:text-style-name="P1" draw:layer="layout" svg:width="33.342cm" svg:height="22.228cm" svg:x="2.016cm" svg:y="2.032cm">
          <draw:image xlink:href="//DELL_O_W/Users/Oliver/Dateien/LOW/__Jobs/Stadtteilwochen-2010/Trudering-Riem/Pr%C3%A4sentation/40.jpg" xlink:type="simple" xlink:show="embed" xlink:actuate="onLoad">
            <text:p/>
          </draw:image>
        </draw:frame>
        <draw:frame draw:style-name="gr1" draw:text-style-name="P1" draw:layer="layout" svg:width="10.841cm" svg:height="7.227cm" svg:x="38.003cm" svg:y="17.066cm">
          <draw:image xlink:href="//DELL_O_W/Users/Oliver/Dateien/LOW/__Jobs/Stadtteilwochen-2010/Trudering-Riem/Pr%C3%A4sentation/3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33.jpg" xlink:type="simple" xlink:show="embed" xlink:actuate="onLoad">
            <text:p/>
          </draw:image>
        </draw:frame>
        <draw:frame draw:style-name="gr1" draw:text-style-name="P1" draw:layer="layout" svg:width="11.005cm" svg:height="7.337cm" svg:x="38.063cm" svg:y="16.956cm">
          <draw:image xlink:href="//DELL_O_W/Users/Oliver/Dateien/LOW/__Jobs/Stadtteilwochen-2010/Trudering-Riem/Pr%C3%A4sentation/3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32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26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26.jpg" xlink:type="simple" xlink:show="embed" xlink:actuate="onLoad">
            <text:p/>
          </draw:image>
        </draw:frame>
        <draw:frame draw:style-name="gr1" draw:text-style-name="P1" draw:layer="layout" svg:width="11.118cm" svg:height="7.412cm" svg:x="37.95cm" svg:y="16.881cm">
          <draw:image xlink:href="//DELL_O_W/Users/Oliver/Dateien/LOW/__Jobs/Stadtteilwochen-2010/Trudering-Riem/Pr%C3%A4sentation/1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1" draw:text-style-name="P1" draw:layer="layout" svg:width="33.441cm" svg:height="22.294cm" svg:x="1.924cm" svg:y="1.999cm">
          <draw:image xlink:href="//DELL_O_W/Users/Oliver/Dateien/LOW/__Jobs/Stadtteilwochen-2010/Trudering-Riem/Pr%C3%A4sentation/19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2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1" draw:text-style-name="P1" draw:layer="layout" svg:width="33.435cm" svg:height="22.289cm" svg:x="1.924cm" svg:y="2.004cm">
          <draw:image xlink:href="//DELL_O_W/Users/Oliver/Dateien/LOW/__Jobs/Stadtteilwochen-2010/Trudering-Riem/Pr%C3%A4sentation/29.jpg" xlink:type="simple" xlink:show="embed" xlink:actuate="onLoad">
            <text:p/>
          </draw:image>
        </draw:frame>
        <draw:frame draw:style-name="gr1" draw:text-style-name="P1" draw:layer="layout" svg:width="11.125cm" svg:height="7.416cm" svg:x="37.943cm" svg:y="16.877cm">
          <draw:image xlink:href="//DELL_O_W/Users/Oliver/Dateien/LOW/__Jobs/Stadtteilwochen-2010/Trudering-Riem/Pr%C3%A4sentation/1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1" draw:text-style-name="P1" draw:layer="layout" svg:width="33.435cm" svg:height="22.289cm" svg:x="1.924cm" svg:y="2.004cm">
          <draw:image xlink:href="//DELL_O_W/Users/Oliver/Dateien/LOW/__Jobs/Stadtteilwochen-2010/Trudering-Riem/Pr%C3%A4sentation/18.jpg" xlink:type="simple" xlink:show="embed" xlink:actuate="onLoad">
            <text:p/>
          </draw:image>
        </draw:frame>
        <draw:frame draw:style-name="gr1" draw:text-style-name="P1" draw:layer="layout" svg:width="11.124cm" svg:height="7.416cm" svg:x="38.003cm" svg:y="16.877cm">
          <draw:image xlink:href="//DELL_O_W/Users/Oliver/Dateien/LOW/__Jobs/Stadtteilwochen-2010/Trudering-Riem/Pr%C3%A4sentation/35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1" draw:text-style-name="P1" draw:layer="layout" svg:width="33.353cm" svg:height="22.235cm" svg:x="1.924cm" svg:y="2.058cm">
          <draw:image xlink:href="//DELL_O_W/Users/Oliver/Dateien/LOW/__Jobs/Stadtteilwochen-2010/Trudering-Riem/Pr%C3%A4sentation/35.jpg" xlink:type="simple" xlink:show="embed" xlink:actuate="onLoad">
            <text:p/>
          </draw:image>
        </draw:frame>
        <draw:frame draw:style-name="gr1" draw:text-style-name="P1" draw:layer="layout" svg:width="5.315cm" svg:height="7.358cm" svg:x="37.984cm" svg:y="16.877cm">
          <draw:image xlink:href="//DELL_O_W/Users/Oliver/Dateien/LOW/__Jobs/Stadtteilwochen-2010/Trudering-Riem/Pr%C3%A4sentation/59.jpg" xlink:type="simple" xlink:show="embed" xlink:actuate="onLoad">
            <text:p/>
          </draw:image>
        </draw:frame>
        <draw:frame draw:style-name="gr1" draw:text-style-name="P1" draw:layer="layout" svg:width="5.315cm" svg:height="7.358cm" svg:x="43.767cm" svg:y="16.877cm">
          <draw:image xlink:href="//DELL_O_W/Users/Oliver/Dateien/LOW/__Jobs/Stadtteilwochen-2010/Trudering-Riem/Pr%C3%A4sentation/63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1" draw:text-style-name="P1" draw:layer="layout" svg:width="16.098cm" svg:height="22.289cm" svg:x="1.924cm" svg:y="2.004cm">
          <draw:image xlink:href="//DELL_O_W/Users/Oliver/Dateien/LOW/__Jobs/Stadtteilwochen-2010/Trudering-Riem/Pr%C3%A4sentation/59.jpg" xlink:type="simple" xlink:show="embed" xlink:actuate="onLoad">
            <text:p/>
          </draw:image>
        </draw:frame>
        <draw:frame draw:style-name="gr1" draw:text-style-name="P1" draw:layer="layout" svg:width="16.097cm" svg:height="22.289cm" svg:x="19.443cm" svg:y="2.004cm">
          <draw:image xlink:href="//DELL_O_W/Users/Oliver/Dateien/LOW/__Jobs/Stadtteilwochen-2010/Trudering-Riem/Pr%C3%A4sentation/63.jpg" xlink:type="simple" xlink:show="embed" xlink:actuate="onLoad">
            <text:p/>
          </draw:image>
        </draw:frame>
        <draw:frame draw:style-name="gr1" draw:text-style-name="P1" draw:layer="layout" svg:width="11.067cm" svg:height="7.377cm" svg:x="38.003cm" svg:y="16.896cm">
          <draw:image xlink:href="//DELL_O_W/Users/Oliver/Dateien/LOW/__Jobs/Stadtteilwochen-2010/Trudering-Riem/Pr%C3%A4sentation/3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office:forms form:automatic-focus="false" form:apply-design-mode="false"/>
        <draw:frame draw:style-name="gr1" draw:text-style-name="P1" draw:layer="layout" svg:width="33.435cm" svg:height="22.289cm" svg:x="1.924cm" svg:y="2.004cm">
          <draw:image xlink:href="//DELL_O_W/Users/Oliver/Dateien/LOW/__Jobs/Stadtteilwochen-2010/Trudering-Riem/Pr%C3%A4sentation/39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46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draw:id="id25">
        <office:forms form:automatic-focus="false" form:apply-design-mode="false"/>
        <draw:frame draw:style-name="gr1" draw:text-style-name="P1" draw:layer="layout" svg:width="33.435cm" svg:height="22.289cm" svg:x="1.924cm" svg:y="2.004cm">
          <draw:image xlink:href="//DELL_O_W/Users/Oliver/Dateien/LOW/__Jobs/Stadtteilwochen-2010/Trudering-Riem/Pr%C3%A4sentation/46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24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draw:id="id26">
        <office:forms form:automatic-focus="false" form:apply-design-mode="false"/>
        <draw:frame draw:style-name="gr1" draw:text-style-name="P1" draw:layer="layout" svg:width="33.462cm" svg:height="22.308cm" svg:x="1.924cm" svg:y="1.985cm">
          <draw:image xlink:href="//DELL_O_W/Users/Oliver/Dateien/LOW/__Jobs/Stadtteilwochen-2010/Trudering-Riem/Pr%C3%A4sentation/24.jpg" xlink:type="simple" xlink:show="embed" xlink:actuate="onLoad">
            <text:p/>
          </draw:image>
        </draw:frame>
        <draw:frame draw:style-name="gr1" draw:text-style-name="P1" draw:layer="layout" svg:width="11.104cm" svg:height="7.402cm" svg:x="38.003cm" svg:y="16.852cm">
          <draw:image xlink:href="//DELL_O_W/Users/Oliver/Dateien/LOW/__Jobs/Stadtteilwochen-2010/Trudering-Riem/Pr%C3%A4sentation/49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draw:id="id27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49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38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draw:id="id28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38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51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draw:id="id29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51.jpg" xlink:type="simple" xlink:show="embed" xlink:actuate="onLoad">
            <text:p/>
          </draw:image>
        </draw:frame>
        <draw:frame draw:style-name="gr1" draw:text-style-name="P1" draw:layer="layout" svg:width="5.298cm" svg:height="7.335cm" svg:x="38.003cm" svg:y="16.957cm">
          <draw:image xlink:href="//DELL_O_W/Users/Oliver/Dateien/LOW/__Jobs/Stadtteilwochen-2010/Trudering-Riem/Pr%C3%A4sentation/57.jpg" xlink:type="simple" xlink:show="embed" xlink:actuate="onLoad">
            <text:p/>
          </draw:image>
        </draw:frame>
        <draw:frame draw:style-name="gr1" draw:text-style-name="P1" draw:layer="layout" svg:width="5.298cm" svg:height="7.336cm" svg:x="43.77cm" svg:y="16.957cm">
          <draw:image xlink:href="//DELL_O_W/Users/Oliver/Dateien/LOW/__Jobs/Stadtteilwochen-2010/Trudering-Riem/Pr%C3%A4sentation/6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draw:id="id30">
        <office:forms form:automatic-focus="false" form:apply-design-mode="false"/>
        <draw:frame draw:style-name="gr1" draw:text-style-name="P1" draw:layer="layout" svg:width="16.096cm" svg:height="22.287cm" svg:x="1.924cm" svg:y="2.004cm">
          <draw:image xlink:href="//DELL_O_W/Users/Oliver/Dateien/LOW/__Jobs/Stadtteilwochen-2010/Trudering-Riem/Pr%C3%A4sentation/57.jpg" xlink:type="simple" xlink:show="embed" xlink:actuate="onLoad">
            <text:p/>
          </draw:image>
        </draw:frame>
        <draw:frame draw:style-name="gr1" draw:text-style-name="P1" draw:layer="layout" svg:width="16.097cm" svg:height="22.289cm" svg:x="19.443cm" svg:y="2.004cm">
          <draw:image xlink:href="//DELL_O_W/Users/Oliver/Dateien/LOW/__Jobs/Stadtteilwochen-2010/Trudering-Riem/Pr%C3%A4sentation/64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3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draw:id="id31">
        <office:forms form:automatic-focus="false" form:apply-design-mode="false"/>
        <draw:frame draw:style-name="gr1" draw:text-style-name="P1" draw:layer="layout" svg:width="33.474cm" svg:height="22.316cm" svg:x="1.924cm" svg:y="2.004cm">
          <draw:image xlink:href="//DELL_O_W/Users/Oliver/Dateien/LOW/__Jobs/Stadtteilwochen-2010/Trudering-Riem/Pr%C3%A4sentation/37.jpg" xlink:type="simple" xlink:show="embed" xlink:actuate="onLoad">
            <text:p/>
          </draw:image>
        </draw:frame>
        <draw:frame draw:style-name="gr1" draw:text-style-name="P1" draw:layer="layout" svg:width="11.124cm" svg:height="7.416cm" svg:x="37.944cm" svg:y="16.877cm">
          <draw:image xlink:href="//DELL_O_W/Users/Oliver/Dateien/LOW/__Jobs/Stadtteilwochen-2010/Trudering-Riem/Pr%C3%A4sentation/36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draw:id="id32">
        <office:forms form:automatic-focus="false" form:apply-design-mode="false"/>
        <draw:frame draw:style-name="gr1" draw:text-style-name="P1" draw:layer="layout" svg:width="33.442cm" svg:height="22.294cm" svg:x="1.956cm" svg:y="2.045cm">
          <draw:image xlink:href="//DELL_O_W/Users/Oliver/Dateien/LOW/__Jobs/Stadtteilwochen-2010/Trudering-Riem/Pr%C3%A4sentation/36.jpg" xlink:type="simple" xlink:show="embed" xlink:actuate="onLoad">
            <text:p/>
          </draw:image>
        </draw:frame>
        <draw:frame draw:style-name="gr1" draw:text-style-name="P1" draw:layer="layout" svg:width="11.064cm" svg:height="7.376cm" svg:x="38.003cm" svg:y="16.897cm">
          <draw:image xlink:href="//DELL_O_W/Users/Oliver/Dateien/LOW/__Jobs/Stadtteilwochen-2010/Trudering-Riem/Pr%C3%A4sentation/42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draw:id="id33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42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27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draw:id="id34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27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13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draw:id="id35">
        <office:forms form:automatic-focus="false" form:apply-design-mode="false"/>
        <draw:frame draw:style-name="gr1" draw:text-style-name="P1" draw:layer="layout" svg:width="33.435cm" svg:height="22.289cm" svg:x="1.924cm" svg:y="2.004cm">
          <draw:image xlink:href="//DELL_O_W/Users/Oliver/Dateien/LOW/__Jobs/Stadtteilwochen-2010/Trudering-Riem/Pr%C3%A4sentation/13.jpg" xlink:type="simple" xlink:show="embed" xlink:actuate="onLoad">
            <text:p/>
          </draw:image>
        </draw:frame>
        <draw:frame draw:style-name="gr1" draw:text-style-name="P1" draw:layer="layout" svg:width="11.003cm" svg:height="7.336cm" svg:x="38.003cm" svg:y="16.957cm">
          <draw:image xlink:href="//DELL_O_W/Users/Oliver/Dateien/LOW/__Jobs/Stadtteilwochen-2010/Trudering-Riem/Pr%C3%A4sentation/12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draw:id="id36">
        <office:forms form:automatic-focus="false" form:apply-design-mode="false"/>
        <draw:frame draw:style-name="gr1" draw:text-style-name="P1" draw:layer="layout" svg:width="33.394cm" svg:height="22.263cm" svg:x="1.924cm" svg:y="2.03cm">
          <draw:image xlink:href="//DELL_O_W/Users/Oliver/Dateien/LOW/__Jobs/Stadtteilwochen-2010/Trudering-Riem/Pr%C3%A4sentation/12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53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draw:id="id37">
        <office:forms form:automatic-focus="false" form:apply-design-mode="false"/>
        <draw:frame draw:style-name="gr1" draw:text-style-name="P1" draw:layer="layout" svg:width="33.523cm" svg:height="22.348cm" svg:x="1.916cm" svg:y="2.004cm">
          <draw:image xlink:href="//DELL_O_W/Users/Oliver/Dateien/LOW/__Jobs/Stadtteilwochen-2010/Trudering-Riem/Pr%C3%A4sentation/53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34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draw:id="id38">
        <office:forms form:automatic-focus="false" form:apply-design-mode="false"/>
        <draw:frame draw:style-name="gr1" draw:text-style-name="P1" draw:layer="layout" svg:width="33.501cm" svg:height="22.334cm" svg:x="1.924cm" svg:y="2.004cm">
          <draw:image xlink:href="//DELL_O_W/Users/Oliver/Dateien/LOW/__Jobs/Stadtteilwochen-2010/Trudering-Riem/Pr%C3%A4sentation/34.jpg" xlink:type="simple" xlink:show="embed" xlink:actuate="onLoad">
            <text:p/>
          </draw:image>
        </draw:frame>
        <draw:frame draw:style-name="gr1" draw:text-style-name="P1" draw:layer="layout" svg:width="11.124cm" svg:height="7.416cm" svg:x="37.944cm" svg:y="16.877cm">
          <draw:image xlink:href="//DELL_O_W/Users/Oliver/Dateien/LOW/__Jobs/Stadtteilwochen-2010/Trudering-Riem/Pr%C3%A4sentation/50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draw:id="id39">
        <office:forms form:automatic-focus="false" form:apply-design-mode="false"/>
        <draw:frame draw:style-name="gr1" draw:text-style-name="P1" draw:layer="layout" svg:width="33.353cm" svg:height="22.235cm" svg:x="1.924cm" svg:y="2.058cm">
          <draw:image xlink:href="//DELL_O_W/Users/Oliver/Dateien/LOW/__Jobs/Stadtteilwochen-2010/Trudering-Riem/Pr%C3%A4sentation/50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14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draw:id="id40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14.jpg" xlink:type="simple" xlink:show="embed" xlink:actuate="onLoad">
            <text:p/>
          </draw:image>
        </draw:frame>
        <draw:frame draw:style-name="gr1" draw:text-style-name="P1" draw:layer="layout" svg:width="11.064cm" svg:height="7.376cm" svg:x="38.004cm" svg:y="16.917cm">
          <draw:image xlink:href="//DELL_O_W/Users/Oliver/Dateien/LOW/__Jobs/Stadtteilwochen-2010/Trudering-Riem/Pr%C3%A4sentation/44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draw:id="id41">
        <office:forms form:automatic-focus="false" form:apply-design-mode="false"/>
        <draw:frame draw:style-name="gr1" draw:text-style-name="P1" draw:layer="layout" svg:width="33.434cm" svg:height="22.289cm" svg:x="1.936cm" svg:y="2.004cm">
          <draw:image xlink:href="//DELL_O_W/Users/Oliver/Dateien/LOW/__Jobs/Stadtteilwochen-2010/Trudering-Riem/Pr%C3%A4sentation/44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23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draw:id="id42">
        <office:forms form:automatic-focus="false" form:apply-design-mode="false"/>
        <draw:frame draw:style-name="gr1" draw:text-style-name="P1" draw:layer="layout" svg:width="33.434cm" svg:height="22.289cm" svg:x="1.924cm" svg:y="2.004cm">
          <draw:image xlink:href="//DELL_O_W/Users/Oliver/Dateien/LOW/__Jobs/Stadtteilwochen-2010/Trudering-Riem/Pr%C3%A4sentation/23.jpg" xlink:type="simple" xlink:show="embed" xlink:actuate="onLoad">
            <text:p/>
          </draw:image>
        </draw:frame>
        <draw:frame draw:style-name="gr1" draw:text-style-name="P1" draw:layer="layout" svg:width="11.065cm" svg:height="7.377cm" svg:x="38.003cm" svg:y="16.916cm">
          <draw:image xlink:href="//DELL_O_W/Users/Oliver/Dateien/LOW/__Jobs/Stadtteilwochen-2010/Trudering-Riem/Pr%C3%A4sentation/54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draw:id="id43">
        <office:forms form:automatic-focus="false" form:apply-design-mode="false"/>
        <draw:frame draw:style-name="gr1" draw:text-style-name="P1" draw:layer="layout" svg:width="33.394cm" svg:height="22.262cm" svg:x="1.924cm" svg:y="2.031cm">
          <draw:image xlink:href="//DELL_O_W/Users/Oliver/Dateien/LOW/__Jobs/Stadtteilwochen-2010/Trudering-Riem/Pr%C3%A4sentation/54.jpg" xlink:type="simple" xlink:show="embed" xlink:actuate="onLoad">
            <text:p/>
          </draw:image>
        </draw:frame>
        <draw:frame draw:style-name="gr1" draw:text-style-name="P1" draw:layer="layout" svg:width="11.065cm" svg:height="7.376cm" svg:x="38.003cm" svg:y="16.917cm">
          <draw:image xlink:href="//DELL_O_W/Users/Oliver/Dateien/LOW/__Jobs/Stadtteilwochen-2010/Trudering-Riem/Pr%C3%A4sentation/01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2cm" svg:x="1cm" svg:y="3.741cm" draw:page-number="1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50.799cm" svg:height="28.574cm" svg:x="-0.024cm" svg:y="-0.016cm">
        <draw:image xlink:href="Pictures/10000000000010470000092857343430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liver Wick</meta:initial-creator>
    <meta:creation-date>2010-10-26T10:49:14.89</meta:creation-date>
    <dc:date>2010-10-27T10:26:10.97</dc:date>
    <dc:creator>Oliver Wick</dc:creator>
    <meta:editing-duration>PT04H28M13S</meta:editing-duration>
    <meta:editing-cycles>30</meta:editing-cycles>
    <meta:generator>OpenOffice.org/3.1$Win32 OpenOffice.org_project/310m19$Build-9420</meta:generator>
    <meta:document-statistic meta:object-count="206"/>
  </office:meta>
</office:document-meta>
</file>